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A sportmérk</text:span><text:span text:style-name="T3">őz</text:span><text:span text:style-name="T4">éseket, így a tenisz mérk</text:span><text:span text:style-name="T5">őz</text:span><text:span text:style-name="T6">éseket is zárt kapuk között kell megtartani és a jelenleg hatályos jogszabályok értelmében kizárólag versenyszer</text:span><text:span text:style-name="T7">űen sportol</text:span><text:span text:style-name="T8">ók számára tartott sportrendezvény kerülhet megrendezésre.</text:span></text:p>
      <text:p text:style-name="P1"><text:span text:style-name="T9"/></text:p>
      <text:p text:style-name="P1"><text:span text:style-name="T10">Felhívjuk tagszervezeteink és sportolóink figyelmét, hogy a 484/2020. (XI. 10.) Korm. rendelet értelmében a sportmérk</text:span><text:span text:style-name="T11">őz</text:span><text:span text:style-name="T12">éseket, így a tenisz mérk</text:span><text:span text:style-name="T13">őz</text:span><text:span text:style-name="T14">éseket is zárt kapuk között kell megtartani.</text:span></text:p>
      <text:p text:style-name="P1"><text:span text:style-name="T15"/></text:p>
      <text:p text:style-name="P1"><text:span text:style-name="T16">A rendelet értelmében a sportrendezvényen néz</text:span><text:span text:style-name="T17">ők</text:span><text:span text:style-name="T18">ént tartózkodni tilos, függetlenül attól, hogy a sportrendezvény közterületen, nyilvános helyen, avagy szabadtéri sportpályán kerül megrendezésre.</text:span></text:p>
      <text:p text:style-name="P1"><text:span text:style-name="T19"/></text:p>
      <text:p text:style-name="P1"><text:span text:style-name="T20">A rendezvényeken a maszkviselés mindenki számára kötelez</text:span><text:span text:style-name="T21">ő; sportm</text:span><text:span text:style-name="T22">érk</text:span><text:span text:style-name="T23">őz</text:span><text:span text:style-name="T24">ések kivételével a maszkviselés a versenyz</text:span><text:span text:style-name="T25">ők sz</text:span><text:span text:style-name="T26">ámára is kötelez</text:span><text:span text:style-name="T27">ő.</text:span></text:p>
      <text:p text:style-name="P1"><text:span text:style-name="T28"/></text:p>
      <text:p text:style-name="P1"><text:span text:style-name="T29">A Szövetség kifejezetten felhívja az amat</text:span><text:span text:style-name="T30">őr<text:s/></text:span><text:span text:style-name="T31">és szabadid</text:span><text:span text:style-name="T32">ős sportversenyek rendezőit, hogy a jelenleg hat</text:span><text:span text:style-name="T33">ályos jogszabályok értelmében kizárólag - a sportról szóló 2004. évi I. törvény szerint - versenyszer</text:span><text:span text:style-name="T34">űen sportol</text:span><text:span text:style-name="T35">ók számára tartott sportrendezvény kerülhet megrendezésre.</text:span></text:p>
      <text:p text:style-name="P1"><text:span text:style-name="T36"/></text:p>
      <text:p text:style-name="P1"><text:span text:style-name="T37">Szintén szeretnénk felhívni tagszervezeteink és sportolóink figyelmét, hogy a 104/2021. (III. 5.) Korm. rendelet értelmében szabadid</text:span><text:span text:style-name="T38">ős sporttev</text:span><text:span text:style-name="T39">ékenység kizárólag egyedül vagy ugyanazon háztartásban él</text:span><text:span text:style-name="T40">őkkel k</text:span><text:span text:style-name="T41">özösen folytatható.</text:span><text:span text:style-name="T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